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77a0" officeooo:paragraph-rsid="000077a0"/>
    </style:style>
    <style:style style:name="P2" style:family="paragraph" style:parent-style-name="Standard">
      <style:text-properties fo:font-size="14pt" fo:font-weight="bold" officeooo:rsid="000077a0" officeooo:paragraph-rsid="000077a0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0077a0" officeooo:paragraph-rsid="000077a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edukacyjne dla ucznia kończącego klasę 1</text:p>
      <text:p text:style-name="P1"/>
      <text:p text:style-name="P3">1. Edukacja polonistyczna:</text:p>
      <text:p text:style-name="P3"/>
      <text:p text:style-name="P1">a) odczytuje uproszczone rysunki, piktogramy, znaki informacyjne i napisy,</text:p>
      <text:p text:style-name="P1">b) zna wszystkie litery alfabetu, czyta i rozumie proste, krótkie teksty,</text:p>
      <text:p text:style-name="P1">c) pisze proste, krótkie zdania: przepisuje, pisze z pamięci; dba o estetykę i poprawność graficzną pisma (przestrzega zasady kaligrafii),</text:p>
      <text:p text:style-name="P1">d) posługuje się ze zrozumieniem określeniami: wyraz, głoska, litera, sylaba, zdanie,</text:p>
      <text:p text:style-name="P1">e) interesuje się książką i czytaniem; słucha w skupieniu czytanych utworów (np. baśni, opowiadań, wierszy), w miarę swoich możliwości czyta lektury wskazane przez nauczyciela.</text:p>
      <text:p text:style-name="P1"/>
      <text:p text:style-name="P3">2. Edukacja matematyczna:</text:p>
      <text:p text:style-name="P3"/>
      <text:p text:style-name="P1">a) sprawnie liczy obiekty (dostrzega regularności dziesiątkowego systemu liczenia), wymienia kolejne liczebniki od wybranej liczny, także wspak; zapisuje liczby cyframi,</text:p>
      <text:p text:style-name="P1">b) wyznacza sumy i różnice, manipulując obiektami lub rachując na zbiorach zastępczych, np. na palcach; sprawnie dodaje i odejmuje, poprawnie zapisuje te działania,</text:p>
      <text:p text:style-name="P1">c) zapisuje rozwiązanie zadania z treścią przedstawionego słownie w konkretnej sytuacji, stosując zapis cyfrowy i znaki działań,</text:p>
      <text:p text:style-name="P1">d) mierzy długość posługując się np. linijką; porównuje długości obiektów,</text:p>
      <text:p text:style-name="P1">e) potrafi ważyć przedmioty; różnicuje przedmioty cięższe i lżejsze,</text:p>
      <text:p text:style-name="P1">f) nazywa dni tygodnia i miesiące w roku; orientuje się do czego służy kalendarz i potrafi z niego korzystać; rozpoznaje czas na zegarze,</text:p>
      <text:p text:style-name="P1">g) zna będące w obiegu monety i banknoty; zna wartość nabywczą monet i radzi sobie w sytuacji kupna i sprzedaży.</text:p>
      <text:p text:style-name="P1"/>
      <text:p text:style-name="P3">3. Edukacja przyrodnicza:</text:p>
      <text:p text:style-name="P3"/>
      <text:p text:style-name="P1">a) rozpoznaje wybrane rośliny i zwierzęta,</text:p>
      <text:p text:style-name="P1">b) zna sposoby przystosowania się zwierząt do poszczególnych pór roku; odloty i przyloty ptaków, zapadanie w sen zimowy,</text:p>
      <text:p text:style-name="P1">c) wymienia warunki konieczne do rozwoju roślin i zwierząt w gospodarstwie domowym, w szkolnych uprawach i hodowlach,</text:p>
      <text:p text:style-name="P1">d) zna zagrożenia dla środowiska przyrodniczego ze strony człowieka,</text:p>
      <text:p text:style-name="P1">e) zna zagrożenia ze strony zwierząt (niebezpieczne i chore zwierzęta) i roślin (np. trujące owoce, liście, grzyby) i wie, jak zachować się w sytuacji zagrożenia,</text:p>
      <text:p text:style-name="P1">f) zna podstawowe zasady zdrowego żywienia i higieny osobistej,</text:p>
      <text:p text:style-name="P1">g) wie, że należy oszczędzać wodę i segregować śmieci,</text:p>
      <text:p text:style-name="P1">h) nazywa zjawiska atmosferyczne charakterystyczne dla różnych pór roku.</text:p>
      <text:p text:style-name="P1"/>
      <text:p text:style-name="P3">4. Zajęcia komputerowe:</text:p>
      <text:p text:style-name="P3"/>
      <text:p text:style-name="P1">a) posługuje się komputerem w podstawowym zakresie: uruchamia program korzystając z myszy i klawiatury,</text:p>
      <text:p text:style-name="P1">b) wie, jak trzeba korzystać z komputera, żeby nie narażać własnego zdrowia,</text:p>
      <text:p text:style-name="P1">c) stosuje się do ograniczeń dotyczących z korzystania z komputera.</text:p>
      <text:p text:style-name="P1"/>
      <text:p text:style-name="P3">5. Edukacja muzyczna:</text:p>
      <text:p text:style-name="P3"/>
      <text:p text:style-name="P1">a) powtarza prostą melodię; śpiewa piosenki z repertuaru dziecięcego, wykonuje rymowanki,</text:p>
      <text:p text:style-name="P1">b) odtwarza proste rytmy,</text:p>
      <text:p text:style-name="P1"><text:soft-page-break/>c) świadomie i aktywnie słucha muzyki, potem wyraża swe doznania werbalnie i niewerbalnie.</text:p>
      <text:p text:style-name="P1"/>
      <text:p text:style-name="P3">6. Edukacja plastyczna:</text:p>
      <text:p text:style-name="P3"/>
      <text:p text:style-name="P1">a) posługuje się takimi środkami wyrazu plastycznego jak: kształt, barwa, faktura,</text:p>
      <text:p text:style-name="P1">b) ilustruje sceny i ilustracje,</text:p>
      <text:p text:style-name="P1">c) wykonuje proste rekwizyty (np. lalkę, pacynkę),</text:p>
      <text:p text:style-name="P1">d) rozpoznaje wybrane dziedziny sztuki: architekturę, malarstwo, rzeźbę, grafikę; wypowiada się na ich temat.</text:p>
      <text:p text:style-name="P1"/>
      <text:p text:style-name="P3">7. Zajęcia techniczne:</text:p>
      <text:p text:style-name="P3"/>
      <text:p text:style-name="P1">a) zna ogólne zasady działania urządzeń domowych (np. latarki, odkurzacza, zegara),</text:p>
      <text:p text:style-name="P1">b) utrzymuje porządek wokół siebie (na swoim stoliku, w sali zabaw, szatni i w ogrodzie), sprząta po sobie i pomaga innym i utrzymywaniu porządku,</text:p>
      <text:p text:style-name="P1">c) zna zagrożenia wynikające z niewłaściwego używania narzędzi i urządzeń technicznych,</text:p>
      <text:p text:style-name="P1">d) wie, jak należy bezpiecznie poruszać się na drogach (w tym na rowerze) i korzystać ze środków komunikacji; wie, jak trzeba zachować się w sytuacji wypadku, np. umie powiadomić dorosłych, zna telefony alarmowe.</text:p>
      <text:p text:style-name="P1"/>
      <text:p text:style-name="P3">8. Wychowanie fizyczne:</text:p>
      <text:p text:style-name="P3"/>
      <text:p text:style-name="P1">Potrafi:</text:p>
      <text:p text:style-name="P1">a) chwytać piłkę, rzucać nią do celu i na odległość, toczyć ją i kozłować,</text:p>
      <text:p text:style-name="P1">b) pokonywać przeszkody naturalne i sztuczne,</text:p>
      <text:p text:style-name="P1">c) wykonywać ćwiczenia równoważne,</text:p>
      <text:p text:style-name="P1">d) dba o to, aby prawidłowo siedzieć w ławce, przy stole.</text:p>
      <text:p text:style-name="P1"/>
      <text:p text:style-name="P3">9. Edukacja społeczna:</text:p>
      <text:p text:style-name="P3"/>
      <text:p text:style-name="P1">a) potrafi odróżnić, co jest dobre, a co złe w kontaktach z rówieśnikami i dorosłymi; wie, że warto być odważnym, mądrym i pomagać potrzebującym; wie, że nie należy kłamać lub zatajać prawdy,</text:p>
      <text:p text:style-name="P1">b) współpracuje z innymi w zabawie, w nauce szkolnej i w sytuacjach życiowych; przestrzega reguł obowiązujących w społeczności dziecięcej oraz w świecie dorosłych, grzecznie zwraca się do innych w szkole, w domu i na ulicy,</text:p>
      <text:p text:style-name="P1">c) wie, co wynika z przynależności do rodziny, jakie są relacje między najbliższymi, wywiązuje się z powinności wobec nich,</text:p>
      <text:p text:style-name="P1">d) ma rozeznanie, że pieniądze otrzymuje się za pracę,</text:p>
      <text:p text:style-name="P1">e) zna zagrożenia ze strony ludzi; wie do kogo i w jaki sposób zwrócić się o pomoc,</text:p>
      <text:p text:style-name="P1">f) wie, gdzie można bezpiecznie organizować zabawy, a gdzie nie można i dlaczego,</text:p>
      <text:p text:style-name="P1">g) potrafi wymienić status administracyjny swojej miejscowości (wieś, miasto); wie, czym zajmuje się np. policjant, strażak, lekarz, weterynarz; wie, jak można się do nich zwrócić o pomoc,</text:p>
      <text:p text:style-name="P1">h) wie, jakiej jest narodowości, że mieszka w Polsce, a Polska znajduje się w Europie; zna symbole narodowe (flaga, godło, hymn narodowy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0T20:54:00.240000000</meta:creation-date>
    <dc:date>2023-09-10T21:30:52.431000000</dc:date>
    <meta:editing-duration>PT36M53S</meta:editing-duration>
    <meta:editing-cycles>1</meta:editing-cycles>
    <meta:document-statistic meta:table-count="0" meta:image-count="0" meta:object-count="0" meta:page-count="2" meta:paragraph-count="57" meta:word-count="722" meta:character-count="4906" meta:non-whitespace-character-count="4241"/>
    <meta:generator>LibreOffice/7.4.4.2$Windows_X86_64 LibreOffice_project/85569322deea74ec9134968a29af2df5663baa21</meta:generator>
  </office:meta>
</office:document-meta>
</file>