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ymagania edukacyjne dla ucznia kończącego klasę 1</text:p>
      <text:p text:style-name="Standard"/>
      <text:p text:style-name="P2">1. Edukacja polonistyczna:</text:p>
      <text:p text:style-name="P3"/>
      <text:p text:style-name="Standard">a) odczytuje uproszczone rysunki, piktogramy, znaki informacyjne i napisy,</text:p>
      <text:p text:style-name="Standard">b) zna wszystkie litery alfabetu, czyta i rozumie proste, krótkie teksty,</text:p>
      <text:p text:style-name="Standard">c)<text:s/>pisze proste, krótkie zdania: przepisuje, pisze z pamięci; dba o estetykę i poprawność graficzną pisma (przestrzega zasady kaligrafii),</text:p>
      <text:p text:style-name="Standard">d) posługuje się ze zrozumieniem określeniami: wyraz, głoska, litera, sylaba, zdanie,</text:p>
      <text:p text:style-name="Standard">e) interesuje się książką i czytaniem; słucha w skupieniu czytanych utworów (np. baśni, opowiadań, wierszy), w miarę swoich możliwości czyta lektury wskazane przez nauczyciela.</text:p>
      <text:p text:style-name="Standard"/>
      <text:p text:style-name="P4">2. Edukacja matematyczna:</text:p>
      <text:p text:style-name="P5"/>
      <text:p text:style-name="Standard">a) sprawnie liczy obiekty (dostrzega regularności dziesiątkowego systemu liczenia), wymienia kolejne liczebniki od wybranej liczny, także wspak; zapisuje liczby cyframi,</text:p>
      <text:p text:style-name="Standard">b) wyznacza sumy i różnice, manipulując obiektami lub rachując na zbiorach zastępczych, np. na palcach; sprawnie dodaje i odejmuje, poprawnie zapisuje te działania,</text:p>
      <text:p text:style-name="Standard">c) zapisuje rozwiązanie zadania z treścią przedstawionego słownie w konkretnej sytuacji, stosując zapis cyfrowy i znaki działań,</text:p>
      <text:p text:style-name="Standard">d) mierzy długość posługując się np. linijką; porównuje długości obiektów,</text:p>
      <text:p text:style-name="Standard">e) potrafi ważyć przedmioty; różnicuje przedmioty cięższe i lżejsze,</text:p>
      <text:p text:style-name="Standard">f) nazywa dni tygodnia i miesiące w roku; orientuje się do czego służy kalendarz i potrafi z niego korzystać; rozpoznaje czas na zegarze,</text:p>
      <text:p text:style-name="Standard">g) zna będące w obiegu monety i banknoty; zna wartość nabywczą monet i radzi sobie w sytuacji kupna i<text:s/>sprzedaży.</text:p>
      <text:p text:style-name="Standard"/>
      <text:p text:style-name="P6">3. Edukacja przyrodnicza:</text:p>
      <text:p text:style-name="P7"/>
      <text:p text:style-name="Standard">a) rozpoznaje wybrane rośliny i zwierzęta,</text:p>
      <text:p text:style-name="Standard">b) zna sposoby przystosowania się zwierząt do poszczególnych pór roku; odloty i przyloty ptaków, zapadanie w sen zimowy,</text:p>
      <text:p text:style-name="Standard">c) wymienia warunki konieczne do rozwoju roślin i zwierząt w gospodarstwie domowym, w szkolnych uprawach i hodowlach,</text:p>
      <text:p text:style-name="Standard">d) zna zagrożenia dla środowiska przyrodniczego ze strony człowieka,</text:p>
      <text:p text:style-name="Standard">e) zna zagrożenia ze strony zwierząt (niebezpieczne i chore zwierzęta) i roślin (np. trujące owoce, liście, grzyby) i wie, jak zachować się w sytuacji zagrożenia,</text:p>
      <text:p text:style-name="Standard">f) zna podstawowe zasady zdrowego żywienia i higieny osobistej,</text:p>
      <text:p text:style-name="Standard">g) wie, że należy oszczędzać wodę i segregować śmieci,</text:p>
      <text:p text:style-name="Standard">h) nazywa zjawiska atmosferyczne charakterystyczne dla różnych pór roku,</text:p>
      <text:p text:style-name="Standard">i) potrafi poprawnie wezwać pomoc oraz wie, jak udzielić pierwszej pomocy w różnych sytuacjach.</text:p>
      <text:p text:style-name="Standard"/>
      <text:p text:style-name="P8">4. Zajęcia komputerowe:</text:p>
      <text:p text:style-name="P9"/>
      <text:p text:style-name="Standard">a) posługuje się komputerem w podstawowym zakresie: uruchamia program korzystając z myszy i klawiatury,</text:p>
      <text:p text:style-name="Standard">b) wie, jak trzeba korzystać z komputera, żeby nie narażać własnego zdrowia,</text:p>
      <text:p text:style-name="Standard">c) stosuje się do ograniczeń dotyczących z korzystania z komputera.</text:p>
      <text:p text:style-name="Standard"/>
      <text:p text:style-name="Standard"/>
      <text:p text:style-name="Standard"/>
      <text:p text:style-name="Standard"/>
      <text:soft-page-break/>
      <text:p text:style-name="P10">5. Edukacja muzyczna:</text:p>
      <text:p text:style-name="P11"/>
      <text:p text:style-name="Standard">a) powtarza prostą melodię; śpiewa piosenki z repertuaru dziecięcego, wykonuje rymowanki,</text:p>
      <text:p text:style-name="Standard">b) odtwarza proste rytmy,</text:p>
      <text:p text:style-name="Standard">c) świadomie i<text:s/>aktywnie słucha muzyki, potem wyraża swe doznania werbalnie i niewerbalnie.</text:p>
      <text:p text:style-name="Standard"/>
      <text:p text:style-name="P12">6. Edukacja plastyczna:</text:p>
      <text:p text:style-name="P13"/>
      <text:p text:style-name="Standard">a) posługuje się takimi środkami wyrazu plastycznego jak: kształt, barwa, faktura,</text:p>
      <text:p text:style-name="Standard">b) ilustruje sceny i ilustracje,</text:p>
      <text:p text:style-name="Standard">c) wykonuje proste rekwizyty (np.<text:s/>lalkę, pacynkę),</text:p>
      <text:p text:style-name="Standard">d) rozpoznaje wybrane dziedziny sztuki: architekturę, malarstwo, rzeźbę, grafikę; wypowiada się na ich temat.</text:p>
      <text:p text:style-name="Standard"/>
      <text:p text:style-name="P14">7. Zajęcia techniczne:</text:p>
      <text:p text:style-name="P15"/>
      <text:p text:style-name="Standard">a) zna ogólne zasady działania urządzeń domowych (np. latarki, odkurzacza, zegara),</text:p>
      <text:p text:style-name="Standard">b) utrzymuje porządek wokół siebie (na swoim stoliku, w sali zabaw, szatni i w ogrodzie), sprząta po sobie i pomaga innym i utrzymywaniu porządku,</text:p>
      <text:p text:style-name="Standard">c) zna zagrożenia wynikające z niewłaściwego używania narzędzi i urządzeń technicznych,</text:p>
      <text:p text:style-name="Standard">d) wie, jak należy bezpiecznie poruszać się na drogach (w tym na rowerze) i korzystać ze środków komunikacji; wie, jak trzeba zachować się w sytuacji wypadku, np. umie powiadomić dorosłych, zna telefony alarmowe.</text:p>
      <text:p text:style-name="Standard"/>
      <text:p text:style-name="P16">8. Wychowanie fizyczne:</text:p>
      <text:p text:style-name="P17"/>
      <text:p text:style-name="Standard">Potrafi:</text:p>
      <text:p text:style-name="Standard">a) chwytać piłkę, rzucać nią do celu i na odległość, toczyć ją i kozłować,</text:p>
      <text:p text:style-name="Standard">b) pokonywać przeszkody naturalne i sztuczne,</text:p>
      <text:p text:style-name="Standard">c) wykonywać ćwiczenia równoważne,</text:p>
      <text:p text:style-name="Standard">d) dba o to, aby prawidłowo siedzieć w ławce, przy stole.</text:p>
      <text:p text:style-name="Standard"/>
      <text:p text:style-name="P18">9. Edukacja społeczna:</text:p>
      <text:p text:style-name="P19"/>
      <text:p text:style-name="Standard">a) potrafi odróżnić, co jest dobre, a co złe w kontaktach z rówieśnikami i dorosłymi; wie, że warto być odważnym, mądrym i pomagać potrzebującym; wie, że nie należy kłamać lub zatajać prawdy,</text:p>
      <text:p text:style-name="Standard">b) współpracuje z innymi w zabawie, w nauce szkolnej i w sytuacjach życiowych; przestrzega reguł obowiązujących w społeczności dziecięcej oraz w świecie dorosłych, grzecznie zwraca się do innych w szkole, w domu i na ulicy,</text:p>
      <text:p text:style-name="Standard">c) wie, co wynika z przynależności do rodziny, jakie są relacje między najbliższymi, wywiązuje się z powinności wobec nich,</text:p>
      <text:p text:style-name="Standard">d) ma rozeznanie, że pieniądze otrzymuje się za pracę,</text:p>
      <text:p text:style-name="Standard">e) zna zagrożenia ze strony ludzi; wie do kogo i w jaki sposób zwrócić się o pomoc,</text:p>
      <text:p text:style-name="Standard">f) wie, gdzie można bezpiecznie organizować zabawy, a gdzie nie można i dlaczego,</text:p>
      <text:p text:style-name="Standard">g) potrafi wymienić status administracyjny swojej miejscowości (wieś, miasto); wie, czym zajmuje się np. policjant, strażak, lekarz, weterynarz; wie, jak można się do nich zwrócić o pomoc,</text:p>
      <text:p text:style-name="Standard">h) wie, jakiej jest narodowości, że mieszka w Polsce, a Polska znajduje się w Europie; zna symbole narodowe (flaga, godło, hymn<text:s/>narodowy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Krajewska</meta:initial-creator>
    <dc:creator>Marta Krajewska</dc:creator>
    <meta:creation-date>2024-09-05T19:04:00Z</meta:creation-date>
    <dc:date>2024-09-10T18:18:00Z</dc:date>
    <meta:template xlink:href="Normal" xlink:type="simple"/>
    <meta:editing-cycles>4</meta:editing-cycles>
    <meta:editing-duration>PT120S</meta:editing-duration>
    <meta:document-statistic meta:page-count="2" meta:paragraph-count="10" meta:word-count="725" meta:character-count="5070" meta:row-count="36" meta:non-whitespace-character-count="4355"/>
  </office:meta>
</office:document-meta>
</file>