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028da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officeooo:paragraph-rsid="000809d0" fo:background-color="transparent" style:font-name-asian="Calibri1" style:font-name-complex="Calibri1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1pt" fo:font-weight="normal" officeooo:rsid="000028da" officeooo:paragraph-rsid="000028da" fo:background-color="transparent" style:font-name-asian="Calibri1" style:font-name-complex="Calibri1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font-weight="normal" officeooo:paragraph-rsid="00034e21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font-weight="normal" officeooo:paragraph-rsid="0003e255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font-weight="normal" officeooo:paragraph-rsid="000809d0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font-weight="normal" officeooo:rsid="0004b944" officeooo:paragraph-rsid="0004b944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font-weight="normal" officeooo:rsid="0001590f" officeooo:paragraph-rsid="0001590f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font-weight="normal" officeooo:rsid="00034e21" officeooo:paragraph-rsid="00034e21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font-weight="normal" officeooo:rsid="0003e255" officeooo:paragraph-rsid="0003e255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font-weight="normal" officeooo:rsid="0009d83c" officeooo:paragraph-rsid="0009d83c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50%" fo:text-align="justify" style:justify-single-word="false"/>
      <style:text-properties officeooo:rsid="000028da" officeooo:paragraph-rsid="000028da"/>
    </style:style>
    <style:style style:name="P19" style:family="paragraph" style:parent-style-name="Standard">
      <style:paragraph-properties fo:line-height="150%" fo:text-align="justify" style:justify-single-word="false"/>
      <style:text-properties officeooo:rsid="00034e21" officeooo:paragraph-rsid="00034e21"/>
    </style:style>
    <style:style style:name="P20" style:family="paragraph" style:parent-style-name="Standard">
      <style:paragraph-properties fo:line-height="150%" fo:text-align="center" style:justify-single-word="false"/>
      <style:text-properties officeooo:rsid="0004b944" officeooo:paragraph-rsid="0004b944"/>
    </style:style>
    <style:style style:name="P21" style:family="paragraph" style:parent-style-name="Standard">
      <style:paragraph-properties fo:line-height="150%" fo:text-align="justify" style:justify-single-word="false"/>
      <style:text-properties officeooo:rsid="0004b944" officeooo:paragraph-rsid="0004b944"/>
    </style:style>
    <style:style style:name="P22" style:family="paragraph" style:parent-style-name="Standard" style:list-style-name="L1">
      <style:paragraph-properties fo:line-height="150%" fo:text-align="center" style:justify-single-word="false"/>
      <style:text-properties style:use-window-font-color="true" style:font-name="Calibri1" fo:font-size="11pt" fo:font-weight="normal" officeooo:rsid="0004b944" officeooo:paragraph-rsid="0004b944" fo:background-color="transparent" style:font-name-asian="Calibri1" style:font-name-complex="Calibri1"/>
    </style:style>
    <style:style style:name="P23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1pt" fo:font-weight="normal" officeooo:rsid="0001590f" officeooo:paragraph-rsid="0001590f" fo:background-color="transparent" style:font-name-asian="Times New Roman" style:font-name-complex="Times New Roman"/>
    </style:style>
    <style:style style:name="P24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1pt" fo:font-weight="normal" officeooo:rsid="0001590f" officeooo:paragraph-rsid="00034e21" fo:background-color="transparent" style:font-name-asian="Times New Roman" style:font-name-complex="Times New Roman"/>
    </style:style>
    <style:style style:name="P25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1pt" fo:font-weight="normal" officeooo:rsid="0001590f" officeooo:paragraph-rsid="00034e21" fo:background-color="transparent" style:font-name-asian="Times New Roman" style:font-name-complex="Times New Roman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officeooo:paragraph-rsid="0004b944"/>
    </style:style>
    <style:style style:name="P27" style:family="paragraph" style:parent-style-name="Standard" style:list-style-name="L2">
      <style:paragraph-properties fo:line-height="150%" fo:text-align="justify" style:justify-single-word="false"/>
    </style:style>
    <style:style style:name="P28" style:family="paragraph" style:parent-style-name="Standard" style:list-style-name="L2">
      <style:paragraph-properties fo:line-height="150%" fo:text-align="justify" style:justify-single-word="false"/>
      <style:text-properties officeooo:paragraph-rsid="000809d0"/>
    </style:style>
    <style:style style:name="P29" style:family="paragraph" style:parent-style-name="Standard" style:list-style-name="L2">
      <style:paragraph-properties fo:line-height="150%" fo:text-align="justify" style:justify-single-word="false"/>
      <style:text-properties officeooo:paragraph-rsid="0001590f"/>
    </style:style>
    <style:style style:name="P30" style:family="paragraph" style:parent-style-name="Standard" style:list-style-name="L3">
      <style:paragraph-properties fo:line-height="150%" fo:text-align="justify" style:justify-single-word="false"/>
      <style:text-properties officeooo:paragraph-rsid="0001590f"/>
    </style:style>
    <style:style style:name="P31" style:family="paragraph" style:parent-style-name="Standard" style:list-style-name="L4">
      <style:paragraph-properties fo:line-height="150%" fo:text-align="justify" style:justify-single-word="false"/>
      <style:text-properties officeooo:paragraph-rsid="0001590f"/>
    </style:style>
    <style:style style:name="P32" style:family="paragraph" style:parent-style-name="Standard" style:list-style-name="L5">
      <style:paragraph-properties fo:line-height="150%" fo:text-align="justify" style:justify-single-word="false"/>
      <style:text-properties officeooo:rsid="0001590f" officeooo:paragraph-rsid="00034e21"/>
    </style:style>
    <style:style style:name="P33" style:family="paragraph" style:parent-style-name="Standard" style:list-style-name="L6">
      <style:paragraph-properties fo:line-height="150%" fo:text-align="justify" style:justify-single-word="false"/>
      <style:text-properties officeooo:rsid="0001590f" officeooo:paragraph-rsid="00034e21"/>
    </style:style>
    <style:style style:name="T1" style:family="text">
      <style:text-properties style:use-window-font-color="true" style:font-name="Times New Roman" fo:font-size="20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20pt" fo:font-weight="bold" officeooo:rsid="000028da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1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1pt" fo:font-weight="normal" officeooo:rsid="000028da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1pt" fo:font-weight="normal" officeooo:rsid="0001590f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1pt" fo:font-weight="normal" officeooo:rsid="00034e21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1pt" fo:font-weight="normal" officeooo:rsid="0003e255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1pt" fo:font-weight="normal" officeooo:rsid="0004b944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1pt" fo:font-weight="normal" officeooo:rsid="000809d0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1pt" fo:font-weight="normal" officeooo:rsid="000bb9a4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style:font-name="Times New Roman" fo:font-size="11pt" fo:font-weight="normal" officeooo:rsid="000c7c17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style:font-name="Times New Roman" fo:font-size="11pt" fo:font-weight="bold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style:font-name="Times New Roman" fo:font-size="11pt" fo:font-style="italic" fo:font-weight="normal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style:font-name="Times New Roman" fo:font-size="14pt" fo:font-style="italic" fo:font-weight="bold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18" style:family="text">
      <style:text-properties style:use-window-font-color="true" style:font-name="Calibri1" fo:font-size="11pt" fo:font-weight="normal" officeooo:rsid="000028da" fo:background-color="transparent" loext:char-shading-value="0" style:font-name-asian="Calibri1" style:font-name-complex="Calibri1"/>
    </style:style>
    <style:style style:name="T19" style:family="text">
      <style:text-properties officeooo:rsid="000809d0"/>
    </style:style>
    <style:style style:name="T20" style:family="text">
      <style:text-properties officeooo:rsid="0009f278"/>
    </style:style>
    <style:style style:name="T21" style:family="text">
      <style:text-properties officeooo:rsid="000bb9a4"/>
    </style:style>
    <style:style style:name="T22" style:family="text">
      <style:text-properties officeooo:rsid="000c7c1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1">Wymagania edukacyjne dla uczniów klasy 7 SP rozpoczynajacych naukę języka niemieckiego jako drugiego języka ( 2 godz. Tygodniowo</text:span><text:span text:style-name="T2">)</text:span></text:p>
      <text:p text:style-name="P20"><text:span text:style-name="T18">C</text:span><text:span text:style-name="T17">ele kształcenia – wymagania ogólne:</text:span></text:p>
      <text:list xml:id="list699608760" text:style-name="L1">
        <text:list-header>
          <text:p text:style-name="P22">1. Znajomość środków językowych</text:p>
          <text:p text:style-name="P26"><text:span text:style-name="T4">Uczeń posługuje się bardzo podstawowym zasobem środków językowych (leksykalnych, gramatycznych, ortograficznych oraz fonetycznych) umożliwiającym realizację pozostałych wymagań ogólnych w zakresie <text:s/>tematów </text:span><text:span text:style-name="T8">wskazanych <text:s/>w treściach nauczania</text:span></text:p>
        </text:list-header>
      </text:list>
      <text:p text:style-name="P10"/>
      <text:p text:style-name="P20"><text:span text:style-name="T18">2. </text:span><text:span text:style-name="T17">Rozumienie wypowiedzi</text:span></text:p>
      <text:p text:style-name="P21"><text:span text:style-name="T4">Uczeń rozumie bardzo proste wypowiedzi ustne (np.rozmowy, wiadomości, komunikaty, ogłoszenia) artykułowane wyraźnie w standardowej odmianie jezyka, </text:span><text:span text:style-name="T3">a także bardzo proste wypowiedzi pisemne w zakresie opisanym w tresciach nauczania</text:span></text:p>
      <text:p text:style-name="P10"><text:tab/><text:tab/><text:tab/>3. Tworzenie wypowiedzi</text:p>
      <text:p text:style-name="P21"><text:span text:style-name="T10">U</text:span><text:span text:style-name="T5">czeń <text:s/>tworzy bardzo krótkie, proste, spójne wypowiedzi ustne </text:span><text:span text:style-name="T9">i</text:span><text:span text:style-name="T3"> pisemne w zakresie opisanym w tresciach</text:span></text:p>
      <text:p text:style-name="P10"/>
      <text:p text:style-name="P10"><text:tab/><text:tab/><text:tab/>4. <text:span text:style-name="T19">R</text:span>eagowanie na wypowiedzi</text:p>
      <text:p text:style-name="P10"><text:span text:style-name="T21">U</text:span>czeń uczestniczy w rozmowie <text:span text:style-name="T22">i</text:span> w typowych sytuacjach reaguje w sposób zrozumiały adekwatnie do sytuacji komunikacyjnej , ustnie lub p<text:span text:style-name="T22">i</text:span>semnie w formie bardzo prostego tekstu, w zakresie opisanym w wymaganich szczegółowych</text:p>
      <text:p text:style-name="P5">Treści nauczania:</text:p>
      <text:p text:style-name="P1"><text:span text:style-name="T4">1. </text:span><text:span text:style-name="T3">Uczeń po</text:span><text:span text:style-name="T4">sługuje się bardzo podstawowym zasobem środków językowych ( leksykalnych, gramatycznych, ortograficznych oraz fonetycznych)umożliwiającym realizację pozostałych wymagań ogólnych w zakresie następujących tematów:</text:span></text:p>
      <text:p text:style-name="P18"><text:span text:style-name="T4">K</text:span><text:span text:style-name="T3">ontakty:</text:span></text:p>
      <text:p text:style-name="P6">• przedstawianie się (imię i nazwisko, wiek, kraj pochodzenia, miejsce zamieszkania),</text:p>
      <text:p text:style-name="P6">• określanie zainteresowań i upodobań </text:p>
      <text:p text:style-name="P6">• przymiotniki określające cechy charakteru i wygląd osób </text:p>
      <text:p text:style-name="P6">• liczebniki główne 1–20 </text:p>
      <text:p text:style-name="P6">• formy powitania i pożegnania </text:p>
      <text:p text:style-name="P6">• nazwy krajów niemieckojęzycznych </text:p>
      <text:p text:style-name="P15">Rodzina: </text:p>
      <text:p text:style-name="P6">• nazwy członków rodziny </text:p>
      <text:p text:style-name="P6">• przymiotniki określające cechy zewnętrzne i wewnętrzne osób oraz zwierząt </text:p>
      <text:p text:style-name="P6"><text:soft-page-break/>• nazwy zwierząt </text:p>
      <text:p text:style-name="P6">• liczebniki 20–100 </text:p>
      <text:p text:style-name="P6">• kolory </text:p>
      <text:p text:style-name="P6">• określenia zainteresowań</text:p>
      <text:p text:style-name="P6">• zwroty potrzebne do wyrażenia swojego zdania, np. pochwały i dezaprobaty</text:p>
      <text:p text:style-name="P15">Czas wolny: </text:p>
      <text:p text:style-name="P6">• czas zegarowy </text:p>
      <text:p text:style-name="P6">• dni tygodnia i pory dnia </text:p>
      <text:p text:style-name="P6">• czynności wykonywane o danej porze dnia </text:p>
      <text:p text:style-name="P6">• nazwy obiektów w mieście </text:p>
      <text:p text:style-name="P6">• słownictwo określające reakcję na propozycję </text:p>
      <text:p text:style-name="P15">Szkoła: </text:p>
      <text:p text:style-name="P6">• nazwy przedmiotów szkolnych </text:p>
      <text:p text:style-name="P6">• nazwy ocen w krajach niemieckojęzycznych </text:p>
      <text:p text:style-name="P6">• nazwy przyborów szkolnych </text:p>
      <text:p text:style-name="P6">• czynności typowe dla zajęć szkolnych </text:p>
      <text:p text:style-name="P15">Żywienie: </text:p>
      <text:p text:style-name="P6">• nazwy potraw i posiłków w ciągu dnia </text:p>
      <text:p text:style-name="P6">• nazwy artykułów spożywczych </text:p>
      <text:p text:style-name="P6">• nazwy owoców i warzyw </text:p>
      <text:p text:style-name="P6">• określenia miary i wagi </text:p>
      <text:p text:style-name="P6">• nazwy opakowań </text:p>
      <text:p text:style-name="P6">• nazwy lokali gastronomicznych.</text:p>
      <text:p text:style-name="P3"/>
      <text:p text:style-name="P1"><text:span text:style-name="T3">2. </text:span><text:span text:style-name="T4">Uczeń rozumie bardzo proste wypowiedzi ustne (np.rozmowy, wiadomości, komunikaty, ogłoszenia) artykułowane wyraźnie w standardowej odmianie jezyka:</text:span></text:p>
      <text:list xml:id="list1082488281" text:style-name="L2">
        <text:list-item>
          <text:p text:style-name="P27"><text:span text:style-name="T4">reaguje na </text:span><text:span text:style-name="T3">polecenia </text:span></text:p>
        </text:list-item>
        <text:list-item>
          <text:p text:style-name="P28"><text:span text:style-name="T3">określ</text:span><text:span text:style-name="T4">a </text:span><text:span text:style-name="T3">główną myśl </text:span><text:span text:style-name="T4">wypowiedzi</text:span><text:span text:style-name="T3">, </text:span></text:p>
        </text:list-item>
        <text:list-item>
          <text:p text:style-name="P28"><text:span text:style-name="T3">określ</text:span><text:span text:style-name="T5">a</text:span><text:span text:style-name="T3"> kontekst wypowiedzi,</text:span></text:p>
        </text:list-item>
        <text:list-item>
          <text:p text:style-name="P29"><text:span text:style-name="T3"><text:s/>określ</text:span><text:span text:style-name="T9">ą </text:span><text:span text:style-name="T3">intencje nadawcy/autora </text:span><text:span text:style-name="T5">wypowiedzi</text:span><text:span text:style-name="T3"> </text:span></text:p>
        </text:list-item>
        <text:list-item>
          <text:p text:style-name="P29"><text:span text:style-name="T3">znajd</text:span><text:span text:style-name="T5">uje </text:span><text:span text:style-name="T3">w </text:span><text:span text:style-name="T5">wypowiedzi określone informacje</text:span><text:span text:style-name="T3"> </text:span></text:p>
        </text:list-item>
        <text:list-item>
          <text:p text:style-name="P29"><text:span text:style-name="T5">rozróżnia formalny </text:span><text:span text:style-name="T9">i</text:span><text:span text:style-name="T5"> nieformalny styl wypowiedzi</text:span></text:p>
        </text:list-item>
      </text:list>
      <text:p text:style-name="P11"/>
      <text:p text:style-name="P11">3. <text:span text:style-name="T19">U</text:span>czeń rozumie bardzo proste wypowiedzi pisemne ( np.listy, e- maile, smsy, jadłospisy, ogłoszenia)</text:p>
      <text:list xml:id="list981206783" text:style-name="L3">
        <text:list-item>
          <text:p text:style-name="P30"><text:span text:style-name="T3">określ</text:span><text:span text:style-name="T4">a </text:span><text:span text:style-name="T3">główną myśl </text:span><text:span text:style-name="T5">tekstu</text:span><text:span text:style-name="T3">, </text:span></text:p>
        </text:list-item>
      </text:list>
      <text:list xml:id="list3073614410" text:style-name="L4">
        <text:list-item>
          <text:p text:style-name="P31"><text:span text:style-name="T3">określ</text:span><text:span text:style-name="T5">a</text:span><text:span text:style-name="T3"> kontekst wypowiedzi </text:span><text:span text:style-name="T5">np. </text:span><text:span text:style-name="T9">n</text:span><text:span text:style-name="T5">adawcę, odbiorcę</text:span></text:p>
        </text:list-item>
        <text:list-item>
          <text:p text:style-name="P31"><text:span text:style-name="T3"><text:s/>określ</text:span><text:span text:style-name="T9">a</text:span><text:span text:style-name="T3"> intencje nadawcy/autora </text:span><text:span text:style-name="T5">tekstu</text:span></text:p>
        </text:list-item>
        <text:list-item>
          <text:p text:style-name="P31"><text:span text:style-name="T3">znajd</text:span><text:span text:style-name="T5">uje </text:span><text:span text:style-name="T3">w </text:span><text:span text:style-name="T5">tekście określone informacje</text:span><text:span text:style-name="T3"> </text:span></text:p>
        </text:list-item>
        <text:list-item>
          <text:p text:style-name="P31"><text:soft-page-break/><text:span text:style-name="T5">rozróżnia formalny </text:span><text:span text:style-name="T9">i</text:span><text:span text:style-name="T5"> nieformalny styl tekstu</text:span></text:p>
        </text:list-item>
      </text:list>
      <text:p text:style-name="P11"/>
      <text:p text:style-name="P11">4. <text:span text:style-name="T19">U</text:span>czeń <text:s/>tworzy bardzo krótkie, proste, spójne wypowiedzi ustne:</text:p>
      <text:list xml:id="list1491306145" text:style-name="L5">
        <text:list-item>
          <text:p text:style-name="P23">opisuje ludzi, przedmioty I zjawiska</text:p>
        </text:list-item>
        <text:list-item>
          <text:p text:style-name="P23">opowiada o czynnościach w teraźniejszosci</text:p>
        </text:list-item>
        <text:list-item>
          <text:p text:style-name="P23">przedstawia upodobania</text:p>
        </text:list-item>
        <text:list-item>
          <text:p text:style-name="P23">wyra<text:span text:style-name="T19">ż</text:span>a opinie</text:p>
        </text:list-item>
        <text:list-item>
          <text:p text:style-name="P32"><text:span text:style-name="T3">stosuje formalny </text:span><text:span text:style-name="T9">i</text:span><text:span text:style-name="T3"> nieformalny styl wypowiedz</text:span><text:span text:style-name="T6">i</text:span></text:p>
        </text:list-item>
        <text:list-item>
          <text:p text:style-name="P24"/>
        </text:list-item>
      </text:list>
      <text:p text:style-name="P19"><text:span text:style-name="T3">5.</text:span><text:span text:style-name="T5"> </text:span><text:span text:style-name="T11">U</text:span><text:span text:style-name="T5">czeń <text:s/>tworzy bardzo krótkie, proste, spójne wypowiedzi </text:span><text:span text:style-name="T3">pisemne np.notatkę, wiadomośc sms</text:span><text:span text:style-name="T5">:</text:span></text:p>
      <text:list xml:id="list512296654" text:style-name="L6">
        <text:list-item>
          <text:p text:style-name="P25">opisuje ludzi, przedmioty <text:span text:style-name="T19">i</text:span> zjawiska</text:p>
        </text:list-item>
        <text:list-item>
          <text:p text:style-name="P25">opowiada o czynnościach w teraźniejszosci</text:p>
        </text:list-item>
        <text:list-item>
          <text:p text:style-name="P25">przedstawia upodobania</text:p>
        </text:list-item>
        <text:list-item>
          <text:p text:style-name="P25">wyra<text:span text:style-name="T19">ż</text:span>a opinie</text:p>
        </text:list-item>
        <text:list-item>
          <text:p text:style-name="P33"><text:span text:style-name="T3">stosuje formalny </text:span><text:span text:style-name="T9">I </text:span><text:span text:style-name="T3">nieformalny styl wypowiedz</text:span><text:span text:style-name="T6">i</text:span></text:p>
          <text:p text:style-name="P25"/>
        </text:list-item>
      </text:list>
      <text:p text:style-name="P11"/>
      <text:p text:style-name="P12">6.Uczeń reaguje ustnie w typowych sytuacjach:</text:p>
      <text:p text:style-name="P7"/>
      <text:p text:style-name="P6">• opowiada o: sobie, swoich <text:s/>zainteresowaniach, swojej rodzinie, przebiegu dnia, zajęciach w ciągu tygodnia, planie lekcji, klasie, przyjaciołach szkolnych, ulubionych potrawach </text:p>
      <text:p text:style-name="P6">• opis<text:span text:style-name="T19">uje</text:span>: wygląd i charakter ludzi i zwierząt, upodobania swoje i innych osób </text:p>
      <text:p text:style-name="P6">• przedstawia siebie i inne osoby </text:p>
      <text:p text:style-name="P6">• rozpoczyna<text:span text:style-name="T19">a</text:span>, podtrzy<text:span text:style-name="T19">muje </text:span>i kończy rozmowę </text:p>
      <text:p text:style-name="P6">• wita i żegna osoby </text:p>
      <text:p text:style-name="P6">• wyraża opinię o innych osobach i pyta o nią inne osoby </text:p>
      <text:p text:style-name="P6">• poda<text:span text:style-name="T19">je</text:span> aktualną godzinę oraz czas trwania danej czynności </text:p>
      <text:p text:style-name="P6">• propon<text:span text:style-name="T19">uje </text:span>wspólne wyjście </text:p>
      <text:p text:style-name="P6">• przyjm<text:span text:style-name="T19">uje </text:span>lub odrzuca propozycję </text:p>
      <text:p text:style-name="P6">• wyrażaprośbę, polecenia </text:p>
      <text:p text:style-name="P6">• zwraca się z prośbą do innych osób </text:p>
      <text:p text:style-name="P6">• poda<text:span text:style-name="T19">je</text:span> cenę w euro </text:p>
      <text:p text:style-name="P6">• uzasadnia swoje zdanie </text:p>
      <text:p text:style-name="P6">• udziela rad </text:p>
      <text:p text:style-name="P6">• zamawia jedzenie w restauracji </text:p>
      <text:p text:style-name="P6">• uczestniczy w sytuacjach dialogowych </text:p>
      <text:p text:style-name="P6"/>
      <text:p text:style-name="P13">7. <text:span text:style-name="T19">U</text:span>czeń reaguje w formi<text:span text:style-name="T20">e</text:span> bardzo prostego tekstu pisanego:</text:p>
      <text:p text:style-name="P3"><text:soft-page-break/></text:p>
      <text:p text:style-name="P8">• przedstawia siebie i inne osoby </text:p>
      <text:p text:style-name="P9">• rozpoczyna<text:span text:style-name="T19">a</text:span>, podtrzy<text:span text:style-name="T19">muje </text:span>i kończy rozmowę </text:p>
      <text:p text:style-name="P9">• wita i żegna osoby </text:p>
      <text:p text:style-name="P9">• wyraża opinię o innych osobach i pyta o nią inne osoby </text:p>
      <text:p text:style-name="P9">• poda<text:span text:style-name="T19">je</text:span> aktualną godzinę oraz czas trwania danej czynności </text:p>
      <text:p text:style-name="P9">• propon<text:span text:style-name="T19">uje </text:span>wspólne wyjście </text:p>
      <text:p text:style-name="P9">• przyjm<text:span text:style-name="T19">uje </text:span>lub odrzuca propozycję </text:p>
      <text:p text:style-name="P9">• wyrażaprośbę, polecenia </text:p>
      <text:p text:style-name="P9">• zwraca się z prośbą do innych osób </text:p>
      <text:p text:style-name="P9">• poda<text:span text:style-name="T19">je</text:span> cenę w euro </text:p>
      <text:p text:style-name="P9">• uzasadnia swoje zdanie </text:p>
      <text:p text:style-name="P9">• udziela rad </text:p>
      <text:p text:style-name="P4"/>
      <text:p text:style-name="P19"><text:span text:style-name="T7">8. </text:span><text:span text:style-name="T9">U</text:span><text:span text:style-name="T3">czeń zna następujace struktury gramatyczne</text:span></text:p>
      <text:p text:style-name="P6">• odmiana czasowników regularnych w liczbie pojedynczej i mnogiej </text:p>
      <text:p text:style-name="P6">• zaimki osobowe w mianowniku i bierniku </text:p>
      <text:p text:style-name="P6">• zdania pytające </text:p>
      <text:p text:style-name="P1"><text:span text:style-name="T3">• przeczenie </text:span><text:span text:style-name="T13">nein, nicht</text:span><text:span text:style-name="T3"> </text:span></text:p>
      <text:p text:style-name="P1"><text:span text:style-name="T3">• forma grzecznościowa </text:span><text:span text:style-name="T13">Sie</text:span><text:span text:style-name="T3"> </text:span></text:p>
      <text:p text:style-name="P6">• rodzajnik określony i nieokreślony </text:p>
      <text:p text:style-name="P1"><text:span text:style-name="T3">• określanie przynależności z przyimkiem </text:span><text:span text:style-name="T13">von</text:span><text:span text:style-name="T3"> </text:span></text:p>
      <text:p text:style-name="P6">• zaimek dzierżawczy </text:p>
      <text:p text:style-name="P1"><text:span text:style-name="T3">• przeczenie </text:span><text:span text:style-name="T13">kein/-e</text:span><text:span text:style-name="T3"> </text:span></text:p>
      <text:p text:style-name="P6">• odmiana rzeczowników w bierniku </text:p>
      <text:p text:style-name="P1"><text:span text:style-name="T3">• odmiana czasowników nieregularnych </text:span><text:span text:style-name="T13">essen, sprechen, lesen, fahren, schlafen, laufen</text:span><text:span text:style-name="T3"> </text:span></text:p>
      <text:p text:style-name="P6">• szyk przestawny w zdaniu </text:p>
      <text:p text:style-name="P6">• odmiana czasowników rozdzielnie złożonych </text:p>
      <text:p text:style-name="P1"><text:span text:style-name="T3">• pytanie </text:span><text:span text:style-name="T13">wohin?</text:span><text:span text:style-name="T3"> </text:span></text:p>
      <text:p text:style-name="P1"><text:span text:style-name="T3">• przyimki </text:span><text:span text:style-name="T13">in</text:span><text:span text:style-name="T3"> i </text:span><text:span text:style-name="T13">auf</text:span><text:span text:style-name="T3"> z biernikiem </text:span></text:p>
      <text:p text:style-name="P1"><text:span text:style-name="T3">• odmiana czasownika </text:span><text:span text:style-name="T13">möchte</text:span><text:span text:style-name="T3"> i szyk zdania z tym czasownikiem </text:span></text:p>
      <text:p text:style-name="P6">• dopełniacz imion własnych </text:p>
      <text:p text:style-name="P6"/>
      <text:p text:style-name="P1"><text:span text:style-name="T3">• zaimek nieosobowy </text:span><text:span text:style-name="T13">man</text:span><text:span text:style-name="T3"> </text:span></text:p>
      <text:p text:style-name="P9">• rzeczowniki złożone </text:p>
      <text:p text:style-name="P9"/>
      <text:p text:style-name="P4"/>
      <text:p text:style-name="P6"/>
      <text:p text:style-name="P3"><text:soft-page-break/></text:p>
      <text:p text:style-name="P1"><text:span text:style-name="T14">Szczegółowe kryteria oceniania</text:span><text:span text:style-name="T15"> </text:span></text:p>
      <text:p text:style-name="P3"/>
      <text:p text:style-name="P1"><text:span text:style-name="T14">A. </text:span><text:span text:style-name="T16">Rozumienie ze słuchu</text:span></text:p>
      <text:p text:style-name="P6">W rozwijaniu tej sprawności językowej w klasie 7. kładzie się nacisk na kształcenie u uczniów umiejętności rozumienia globalnego oraz selektywnego tekstu, obejmującej: </text:p>
      <text:p text:style-name="P6">• określanie głównej myśli/głównego tematu tekstu </text:p>
      <text:p text:style-name="P6">• rozpoznawanie kontekstu sytuacyjnego tekstu </text:p>
      <text:p text:style-name="P6">• rozumienie ogólnego sensu usłyszanej informacji </text:p>
      <text:p text:style-name="P6">• wyszukiwanie w tekście określonych informacji. </text:p>
      <text:p text:style-name="P6">Sprawność ta jest rozwijana za pomocą zadań zamkniętych oraz półotwartych, jak m.in.: </text:p>
      <text:p text:style-name="P6">• rozpoznawanie usłyszanych wyrazów </text:p>
      <text:p text:style-name="P6">• zadania wielokrotnego wyboru </text:p>
      <text:p text:style-name="P6">• zadania prawda/fałsz </text:p>
      <text:p text:style-name="P6">• zapisywanie w zeszycie brakujących wyrazów w zdaniach lub brakujących informacji na podstawie wysłuchanego nagrania </text:p>
      <text:p text:style-name="P6">• wyszukanie błędnych informacji w tekście czytanym na podstawie nagrania i podanie właściwego rozwiązania </text:p>
      <text:p text:style-name="P6">• eliminacja wyrazów, zwrotów, informacji, które nie wystąpiły w wysłuchanym tekście </text:p>
      <text:p text:style-name="P6">• przyporządkowanie ilustracji do wysłuchanych tekstów </text:p>
      <text:p text:style-name="P6">• notowanie w zeszycie brakujących fragmentów tekstu w oparciu o wysłuchany tekst </text:p>
      <text:p text:style-name="P6">• odpowiedzi na pytania do wysłuchanego tekstu </text:p>
      <text:p text:style-name="P6">• przyporządkowanie wypowiedzi do poszczególnych osób występujących w tekście </text:p>
      <text:p text:style-name="P6">• przyporządkowanie imion do zdjęć po wysłuchaniu rozmowy </text:p>
      <text:p text:style-name="P6">• odgrywanie scenek na podstawie usłyszanego dialogu </text:p>
      <text:p text:style-name="P6">• znalezienie kolejności zdań, wypowiedzi, wydarzeń na podstawie tekstu </text:p>
      <text:p text:style-name="P6">• tworzenie dialogów podobnych do usłyszanych </text:p>
      <text:p text:style-name="P6">• przyporządkowanie tytułów do fragmentów tekstu. </text:p>
      <text:p text:style-name="P3"/>
      <text:p text:style-name="P17">Kryteria oceny</text:p>
      <text:p text:style-name="P1"><text:span text:style-name="T3">Ocena </text:span><text:span text:style-name="T12">celująca</text:span></text:p>
      <text:p text:style-name="P6">Uczeń: </text:p>
      <text:p text:style-name="P6">• spełnia wszystkie kryteria na ocenę bardzo dobrą</text:p>
      <text:p text:style-name="P6">• bez trudu rozumie wypowiedzi niemieckojęzyczne na podstawie kontekstu sytuacyjnego oraz związków przyczynowo-skutkowych, nawet jeśli zawarte są w nich nowe struktury leksykalno-gramatyczne. </text:p>
      <text:p text:style-name="P3"/>
      <text:p text:style-name="P1"><text:span text:style-name="T3">Ocena </text:span><text:span text:style-name="T12">bardzo dobra</text:span><text:span text:style-name="T3"> </text:span></text:p>
      <text:p text:style-name="P6"><text:soft-page-break/>Uczeń: </text:p>
      <text:p text:style-name="P6">• bez trudu rozumie wypowiedzi w języku niemieckim formułowane przez różne osoby i zawierające znane mu słownictwo i struktury gramatyczne </text:p>
      <text:p text:style-name="P6">• rozumie sens sytuacji komunikacyjnych oraz prawidłowo na nie reaguje </text:p>
      <text:p text:style-name="P6">• sprawnie wyszukuje informacje szczegółowe w wypowiedziach, dialogach i komunikatach </text:p>
      <text:p text:style-name="P6">• w pełni rozumie instrukcje nauczyciela, formułowane w języku niemieckim i prawidłowo na nie reaguje. </text:p>
      <text:p text:style-name="P3"/>
      <text:p text:style-name="P1"><text:span text:style-name="T3">Ocena </text:span><text:span text:style-name="T12">dobra</text:span></text:p>
      <text:p text:style-name="P6">Uczeń: </text:p>
      <text:p text:style-name="P6">• w znacznym stopniu rozumie wypowiedzi w języku niemieckim formułowane przez różne osoby i zawierające znane mu słownictwo i struktury gramatyczne </text:p>
      <text:p text:style-name="P6">• rozumie sens większości sytuacji komunikacyjnych oraz prawidłowo na nie reaguje </text:p>
      <text:p text:style-name="P6">• sprawnie wyszukuje informacje szczegółowe w nieskomplikowanych wypowiedziach, dialogach, komunikatach </text:p>
      <text:p text:style-name="P6">• rozumie instrukcje nauczyciela w języku niemieckim i prawidłowo na nie reaguje. </text:p>
      <text:p text:style-name="P3"/>
      <text:p text:style-name="P1"><text:span text:style-name="T3">Ocena </text:span><text:span text:style-name="T12">dostateczna</text:span><text:span text:style-name="T3"> </text:span></text:p>
      <text:p text:style-name="P6">Uczeń: </text:p>
      <text:p text:style-name="P6">• rozumie dużą część prostych wypowiedzi w języku niemieckim formułowanych przez różne osoby, zawierających znane mu słownictwo i struktury gramatyczne </text:p>
      <text:p text:style-name="P6">• przeważnie rozumie ogólny sens większości sytuacji komunikacyjnych oraz przeważnie prawidłowo na nie reaguje </text:p>
      <text:p text:style-name="P6">• wyszukuje większość szczegółowych informacji w nieskomplikowanych wypowiedziach, dialogach i komunikatach </text:p>
      <text:p text:style-name="P6">• rozumie większą część prostych instrukcji nauczyciela, formułowanych w języku niemieckim i zazwyczaj prawidłowo na nie reaguje. </text:p>
      <text:p text:style-name="P3"/>
      <text:p text:style-name="P1"><text:span text:style-name="T3">Ocena </text:span><text:span text:style-name="T12">dopuszczająca</text:span><text:span text:style-name="T3"> </text:span></text:p>
      <text:p text:style-name="P6">Uczeń: </text:p>
      <text:p text:style-name="P6">• rozumie niewielką część wypowiedzi w języku niemieckim, zawierających słownictwo i struktury gramatyczne ujęte w programie nauczania </text:p>
      <text:p text:style-name="P6">• rozumie ogólny sens tylko niektórych wypowiedzi oraz często reaguje na nie nieprawidłowo </text:p>
      <text:p text:style-name="P6">• wyszukuje jedynie niektóre informacje szczegółowe w nieskomplikowanych wypowiedziach, dialogach i komunikatach </text:p>
      <text:p text:style-name="P6">• rozumie niektóre proste instrukcje i polecenia nauczyciela w języku niemieckim oraz nie zawsze prawidłowo na nie reaguje. </text:p>
      <text:p text:style-name="P3"/>
      <text:p text:style-name="P1"><text:span text:style-name="T3">Ocena </text:span><text:span text:style-name="T12">niedostateczna</text:span></text:p>
      <text:p text:style-name="P6"><text:soft-page-break/>Uczeń : </text:p>
      <text:p text:style-name="P6">• nie rozumie najprostszych wypowiedzi w języku niemieckim </text:p>
      <text:p text:style-name="P6">• rozumie ogólny sens bardzo nielicznych sytuacji komunikacyjnych lub nie rozumie ich wcale; ma problem z prawidłowym reagowaniem na nie lub nie reaguje wcale </text:p>
      <text:p text:style-name="P6">• nie potrafi wyszukać szczegółowych informacji w nieskomplikowanych wypowiedziach, dialogach, komunikatach </text:p>
      <text:p text:style-name="P6">• nie rozumie prostych instrukcji i poleceń nauczyciela, formułowanych w języku niemieckim. </text:p>
      <text:p text:style-name="P3"/>
      <text:p text:style-name="P3"/>
      <text:p text:style-name="P1"><text:span text:style-name="T14">B. </text:span><text:span text:style-name="T16">Mówienie</text:span></text:p>
      <text:p text:style-name="P6">Jako sprawność najtrudniejsza, szczególnie na początku nauki języka obcego, podczas lekcji języka niemieckiego rozwijana jest w ramach następujących obszarów: </text:p>
      <text:p text:style-name="P6">• udzielanie i uzyskiwanie informacji dotyczących sytuacji określonych w programie nauczania</text:p>
      <text:p text:style-name="P6">• inicjowanie, podtrzymywanie i kończenie rozmowy w typowych sytuacjach komunikacyjnych </text:p>
      <text:p text:style-name="P6">• opowiadanie o sobie, swoich zainteresowaniach i zainteresowaniach innych osób, swojej rodzinie, przebiegu dnia, zajęciach w ciągu tygodnia, klasie, ulubionych potrawach </text:p>
      <text:p text:style-name="P6">• opisywanie swojego planu lekcji, wyglądu i charakteru ludzi i zwierząt, upodobań swoich i innych osób </text:p>
      <text:p text:style-name="P6">• przedstawianie siebie i innych osób </text:p>
      <text:p text:style-name="P6">• witanie i żegnanie osób </text:p>
      <text:p text:style-name="P6">• wyrażanie opinii o innych osobach </text:p>
      <text:p text:style-name="P6">• podawanie aktualnej godziny oraz czasu trwania danej czynności </text:p>
      <text:p text:style-name="P6">• przyjmowanie lub odrzucanie propozycji </text:p>
      <text:p text:style-name="P6">• wyrażanie prośby </text:p>
      <text:p text:style-name="P6">• wyrażanie własnego zdania na dany temat i jego uzasadnianie </text:p>
      <text:p text:style-name="P6">• zamawianie jedzenia w restauracji </text:p>
      <text:p text:style-name="P6">• uczestniczenie w sytuacjach dialogowych </text:p>
      <text:p text:style-name="P6">• udzielanie rad </text:p>
      <text:p text:style-name="P6">• składanie propozycji wspólnego wyjścia </text:p>
      <text:p text:style-name="P6">• poprawne wypowiadanie wyrazów w języku niemieckim </text:p>
      <text:p text:style-name="P6">• ćwiczenie wymowy i ustne utrwalanie słownictwa oraz struktur gramatycznych poprzez gry i zabawy językowe oraz głośne czytanie i powtarzanie ze słuchu głosek, wyrazów, zwrotów, zdań oraz fragmentów tekstów. </text:p>
      <text:p text:style-name="P3"/>
      <text:p text:style-name="P16">Kryteria oceny</text:p>
      <text:p text:style-name="P3"/>
      <text:p text:style-name="P1"><text:span text:style-name="T3">Ocena </text:span><text:span text:style-name="T12">celująca</text:span><text:span text:style-name="T3"> </text:span></text:p>
      <text:p text:style-name="P6">Uczeń: </text:p>
      <text:p text:style-name="P6">• spełnia wszystkie kryteria na ocenę bardzo dobrą </text:p>
      <text:p text:style-name="P6"><text:soft-page-break/>• tworzy wypowiedzi ustne, jakościowo wykraczające poza zakres programu nauczania (zakres leksykalny, gramatyczny, płynność i oryginalność wypowiedzi, ciekawe ujęcie tematu). </text:p>
      <text:p text:style-name="P3"/>
      <text:p text:style-name="P1"><text:span text:style-name="T3">Ocena </text:span><text:span text:style-name="T12">bardzo dobra</text:span></text:p>
      <text:p text:style-name="P6">Uczeń: </text:p>
      <text:p text:style-name="P6">• swobodnie zdobywa informacje i udziela ich w typowych sytuacjach dnia codziennego, nie popełniając przy tym błędów językowych i gramatycznych </text:p>
      <text:p text:style-name="P6">• swobodnie wyraża swoje zdanie na jakiś temat, używając bogatego słownictwa i poprawnych struktur gramatycznych </text:p>
      <text:p text:style-name="P6">• bezbłędnie reaguje na zaistniałą sytuację komunikacyjną </text:p>
      <text:p text:style-name="P6">• potrafi bezbłędnie i płynnie opowiadać o sytuacjach określonych w programie nauczania oraz formułować opisy ustne przewidziane w programie nauczania </text:p>
      <text:p text:style-name="P6">• płynnie inicjuje, podtrzymuje i kończy prostą rozmowę dotyczącą typowych sytuacji </text:p>
      <text:p text:style-name="P6">• potrafi stosować środki leksykalne i gramatyczne adekwatne do sytuacji </text:p>
      <text:p text:style-name="P6">• jego wypowiedzi pod względem fonetycznym są całkowicie poprawne, bez błędów w wymowie i intonacji. </text:p>
      <text:p text:style-name="P3"/>
      <text:p text:style-name="P1"><text:span text:style-name="T3">Ocena </text:span><text:span text:style-name="T12">dobra</text:span></text:p>
      <text:p text:style-name="P6">Uczeń: </text:p>
      <text:p text:style-name="P6">• zdobywa informacje i udziela ich w typowych sytuacjach dnia codziennego, nieliczne błędy językowe nie zakłócają komunikacji </text:p>
      <text:p text:style-name="P6">• wyraża swoje zdanie na dany temat, używa dość bogatego słownictwa i poprawnych struktur gramatycznych</text:p>
      <text:p text:style-name="P6">• potrafi dość płynnie opowiadać o sytuacjach określonych w programie nauczania oraz formułować opisy ustne </text:p>
      <text:p text:style-name="P6">• inicjuje, podtrzymuje i kończy prostą rozmowę dotyczącą typowych sytuacji, a nieliczne błędy językowe nie utrudniają komunikacji </text:p>
      <text:p text:style-name="P6">• prawie zawsze stosuje środki leksykalne i gramatyczne adekwatne do sytuacji </text:p>
      <text:p text:style-name="P6">• jego wypowiedzi pod względem fonetycznym są poprawne, bez istotnych błędów w wymowie i intonacji. </text:p>
      <text:p text:style-name="P3"/>
      <text:p text:style-name="P1"><text:span text:style-name="T3">Ocena </text:span><text:span text:style-name="T12">dostateczna</text:span></text:p>
      <text:p text:style-name="P6">Uczeń:</text:p>
      <text:p text:style-name="P6">• z pomocą nauczyciela lub innych uczniów zadaje proste pytania i udziela prostych odpowiedzi, używa przy tym prostego słownictwa i prostych form gramatycznych, jednak nie zawsze poprawnych </text:p>
      <text:p text:style-name="P6">• potrafi wyrazić w prosty sposób swoje zdanie na dany temat, choć widoczne są błędy leksykalne i gramatyczne </text:p>
      <text:p text:style-name="P6">• potrafi formułować proste wypowiedzi zgodnie z programem nauczania </text:p>
      <text:p text:style-name="P6">• potrafi nawiązać rozmowę w prostej sytuacji komunikacyjnej, ma jednak problemy z jej utrzymaniem i zakończeniem </text:p>
      <text:p text:style-name="P6"><text:soft-page-break/>• przeważnie reaguje w typowych sytuacjach komunikacyjnych, popełnia jednak błędy językowe </text:p>
      <text:p text:style-name="P6">• potrafi w ograniczonym stopniu stosować środki leksykalne i gramatyczne adekwatne do sytuacji </text:p>
      <text:p text:style-name="P6">• błędy leksykalne, gramatyczne w nieznacznym stopniu utrudniają komunikację. </text:p>
      <text:p text:style-name="P3"/>
      <text:p text:style-name="P1"><text:span text:style-name="T3">Ocena </text:span><text:span text:style-name="T12">dopuszczająca</text:span></text:p>
      <text:p text:style-name="P6">Uczeń: </text:p>
      <text:p text:style-name="P6">• potrafi w ograniczonym stopniu zadawać pytania i udzielać odpowiedzi, ma przy tym znaczne problemy z ich trafnością, poprawnością gramatyczną, leksykalną i fonetyczną </text:p>
      <text:p text:style-name="P6">• jedynie ze znaczną pomocą nauczyciela wyraża w prosty sposób swoje zdanie na dany temat, popełniając przy tym liczne błędy językowe </text:p>
      <text:p text:style-name="P6">• potrafi formułować proste wypowiedzi zgodnie z programem nauczania </text:p>
      <text:p text:style-name="P6">• tylko częściowo potrafi nawiązać rozmowę w prostej sytuacji komunikacyjnej, ma problemy z jej utrzymaniem i zakończeniem </text:p>
      <text:p text:style-name="P6">• podczas formułowania wypowiedzi posługuje się schematami </text:p>
      <text:p text:style-name="P6">• ma znaczne problemy ze stosowaniem poznanych środków leksykalnych i gramatycznych adekwatnie do sytuacji </text:p>
      <text:p text:style-name="P6">• błędy leksykalne, gramatyczne i fonetyczne utrudniają komunikację. </text:p>
      <text:p text:style-name="P3"/>
      <text:p text:style-name="P1"><text:span text:style-name="T3">Ocena </text:span><text:span text:style-name="T12">niedostateczna</text:span></text:p>
      <text:p text:style-name="P6">Uczeń: </text:p>
      <text:p text:style-name="P6">• nie potrafi zadawać pytań i udzielać odpowiedzi </text:p>
      <text:p text:style-name="P6">• nie potrafi wyrażać swoich myśli, odczuć, swojej opinii na dany temat z powodu zbyt ubogiego zasobu leksykalno-gramatycznego </text:p>
      <text:p text:style-name="P6">• nie potrafi formułować najprostszych wypowiedzi ujętych w programie nauczania </text:p>
      <text:p text:style-name="P6">• nie potrafi nawiązać, utrzymać i zakończyć rozmowy w prostej sytuacji komunikacyjnej </text:p>
      <text:p text:style-name="P6">• nie potrafi właściwie zareagować w najprostszych sytuacjach komunikacyjnych, uwzględnionych w programie nauczania </text:p>
      <text:p text:style-name="P6">• tworzy wypowiedzi, które nie zawierają wymaganej liczby niezbędnych informacji </text:p>
      <text:p text:style-name="P6">• nie potrafi stosować poznanych środków leksykalnych i gramatycznych adekwatnie do sytuacji </text:p>
      <text:p text:style-name="P6">• jego wypowiedzi zawierają znaczące błędy pod fonetyczne, leksykalne i gramatyczne, które uniemożliwiają zrozumienie wypowiedzi. </text:p>
      <text:p text:style-name="P3"/>
      <text:p text:style-name="P3"/>
      <text:p text:style-name="P1"><text:span text:style-name="T14">C. </text:span><text:span text:style-name="T16">Sprawność czytania ze zrozumieniem</text:span></text:p>
      <text:p text:style-name="P6">Podczas lekcji języka niemieckiego sprawność ta rozwijana jest m.in. za pomocą następujących form zadań: </text:p>
      <text:p text:style-name="P6">• zadania wielokrotnego wyboru </text:p>
      <text:p text:style-name="P6">• zadania prawda/fałsz </text:p>
      <text:p text:style-name="P6">• odpowiedzi na pytania </text:p>
      <text:p text:style-name="P6"><text:soft-page-break/>• tworzenie pytań do podanych zdań oraz do tekstu </text:p>
      <text:p text:style-name="P6">• ustalanie kolejności zdań w dialogach </text:p>
      <text:p text:style-name="P6">• zapisywanie w zeszycie brakujących fragmentów tekstu </text:p>
      <text:p text:style-name="P6">• identyfikacja w tekście słów kluczy </text:p>
      <text:p text:style-name="P6">• zapisywanie danych w zeszycie w formie tabeli na podstawie przeczytanego tekstu </text:p>
      <text:p text:style-name="P6">• dopasowanie ilustracji do tekstów </text:p>
      <text:p text:style-name="P6">• dopasowywanie fragmentów tekstu </text:p>
      <text:p text:style-name="P6">• ustalanie autora danej wypowiedzi </text:p>
      <text:p text:style-name="P6">Typy zadań z materiałów ćwiczeniowych: </text:p>
      <text:p text:style-name="P6">• łączenie ze sobą części danego wyrazu lub zdania </text:p>
      <text:p text:style-name="P6">• ustalanie kolejności liter w danym wyrazie lub dopisywanie brakujących liter</text:p>
      <text:p text:style-name="P6">• wyszukiwanie wyrazów ukrytych pośród liter </text:p>
      <text:p text:style-name="P6">• łączenie wyrazów i zwrotów o znaczeniu przeciwnym </text:p>
      <text:p text:style-name="P6">• łączenie wyrazów o znaczeniu synonimicznym </text:p>
      <text:p text:style-name="P6">• wykreślanie słowa niepasującego do pozostałych </text:p>
      <text:p text:style-name="P3"/>
      <text:p text:style-name="P16">Kryteria oceny</text:p>
      <text:p text:style-name="P1"><text:span text:style-name="T3">Ocena </text:span><text:span text:style-name="T12">celująca</text:span></text:p>
      <text:p text:style-name="P6">Uczeń: </text:p>
      <text:p text:style-name="P6">• spełnia wszystkie kryteria na ocenę bardzo dobrą </text:p>
      <text:p text:style-name="P6">• bez problemu rozumie na podstawie kontekstu sytuacyjnego oraz związków przyczynowo- skutkowych teksty użytkowe i informacyjne, nawet jeśli występują w nich struktury gramatyczno-leksykalne wykraczające poza program nauczania. </text:p>
      <text:p text:style-name="P3"/>
      <text:p text:style-name="P1"><text:span text:style-name="T3">Ocena </text:span><text:span text:style-name="T12">bardzo dobra</text:span></text:p>
      <text:p text:style-name="P6">Uczeń: </text:p>
      <text:p text:style-name="P6">• bez trudu rozumie proste teksty użytkowe i wypowiedzi pisemne </text:p>
      <text:p text:style-name="P6">• bez trudu potrafi określić główną myśl tekstu/wypowiedzi, jej kontekst i intencję autora </text:p>
      <text:p text:style-name="P6">• sprawnie znajduje potrzebne informacje szczegółowe w tekście. </text:p>
      <text:p text:style-name="P3"/>
      <text:p text:style-name="P1"><text:span text:style-name="T3">Ocena </text:span><text:span text:style-name="T12">dobra</text:span></text:p>
      <text:p text:style-name="P6">Uczeń: </text:p>
      <text:p text:style-name="P6">• rozumie ogólnie większość prostych tekstów użytkowych i wypowiedzi pisemnych</text:p>
      <text:p text:style-name="P6">• potrafi określić główną myśl tekstu/wypowiedzi, jej kontekst i intencję autora </text:p>
      <text:p text:style-name="P6">• potrafi znaleźć większość potrzebnych informacji szczegółowych w tekście. </text:p>
      <text:p text:style-name="P3"/>
      <text:p text:style-name="P1"><text:span text:style-name="T3">Ocena </text:span><text:span text:style-name="T12">dostateczna</text:span></text:p>
      <text:p text:style-name="P6">Uczeń: </text:p>
      <text:p text:style-name="P6"><text:soft-page-break/>• rozumie ogólnie dużą część prostych tekstów użytkowych i wypowiedzi pisemnych </text:p>
      <text:p text:style-name="P6">• przeważnie potrafi określić główną myśl tekstu/wypowiedzi, jej kontekst i intencję autora </text:p>
      <text:p text:style-name="P6">• znajduje część potrzebnych informacji szczegółowych w tekście. </text:p>
      <text:p text:style-name="P3"/>
      <text:p text:style-name="P1"><text:span text:style-name="T3">Ocena </text:span><text:span text:style-name="T12">dopuszczająca</text:span></text:p>
      <text:p text:style-name="P6">Uczeń:</text:p>
      <text:p text:style-name="P6">• rozumie nieliczne proste teksty użytkowe i wypowiedzi pisemne </text:p>
      <text:p text:style-name="P6">• ma problemy z określeniem głównej myśli tekstu/wypowiedzi, jej kontekstu i intencji autora </text:p>
      <text:p text:style-name="P6">• potrafi odnaleźć nieliczne potrzebne informacje w tekście. </text:p>
      <text:p text:style-name="P3"/>
      <text:p text:style-name="P1"><text:span text:style-name="T3">Ocena </text:span><text:span text:style-name="T12">niedostateczna</text:span></text:p>
      <text:p text:style-name="P6">Uczeń: </text:p>
      <text:p text:style-name="P6">• nie rozumie prostych tekstów i wypowiedzi pisemnych </text:p>
      <text:p text:style-name="P6">• nie potrafi odnaleźć potrzebnych informacji szczegółowych w tekście. </text:p>
      <text:p text:style-name="P3"/>
      <text:p text:style-name="P3"/>
      <text:p text:style-name="P3"/>
      <text:p text:style-name="P3"/>
      <text:p text:style-name="P3"/>
      <text:p text:style-name="P1"><text:span text:style-name="T14">D. </text:span><text:span text:style-name="T16">Pisanie</text:span></text:p>
      <text:p text:style-name="P6">Sprawność ta jest rozwijana poprzez stosowanie następujących ćwiczeń: </text:p>
      <text:p text:style-name="P6">• zapisywanie informacji w formie ankiety lub tabeli </text:p>
      <text:p text:style-name="P6">• pisanie listów/e-maili i innych tekstów użytkowych (wywiad, opis) ujętych w programie nauczania </text:p>
      <text:p text:style-name="P6">• notowanie uzupełnień luk w zdaniach i tekstach </text:p>
      <text:p text:style-name="P6">• układanie zdań z rozsypanki wyrazowej </text:p>
      <text:p text:style-name="P6">• uzupełnianie elementów dialogu </text:p>
      <text:p text:style-name="P6">• układanie pytań do zdań, tekstów, obrazków </text:p>
      <text:p text:style-name="P6">• pisemne udzielenie odpowiedzi na pytanie </text:p>
      <text:p text:style-name="P6">• zapisywanie informacji w formie asocjogramów</text:p>
      <text:p text:style-name="P6">Typy zadań z materiałów ćwiczeniowych: </text:p>
      <text:p text:style-name="P6">• poprawne zapisywanie odgadniętych słów </text:p>
      <text:p text:style-name="P6">• rozwiązywanie krzyżówek </text:p>
      <text:p text:style-name="P6">• wpisywanie brakujących liter w wyrazach. </text:p>
      <text:p text:style-name="P3"/>
      <text:p text:style-name="P16">Kryteria oceny</text:p>
      <text:p text:style-name="P1"><text:span text:style-name="T3">Ocena </text:span><text:span text:style-name="T12">celująca</text:span></text:p>
      <text:p text:style-name="P6">Uczeń: </text:p>
      <text:p text:style-name="P6"><text:soft-page-break/>• spełnia wszystkie kryteria na ocenę bardzo dobrą </text:p>
      <text:p text:style-name="P6">• tworzy wypowiedzi pisemne wykraczające poza zakresy ujęte w programie nauczania: leksykalny, gramatyczny, płynność i oryginalność wypowiedzi, ciekawe ujęcie tematu. </text:p>
      <text:p text:style-name="P3"/>
      <text:p text:style-name="P1"><text:span text:style-name="T3">Ocena </text:span><text:span text:style-name="T12">bardzo dobra</text:span></text:p>
      <text:p text:style-name="P6">Uczeń: </text:p>
      <text:p text:style-name="P6">• bez trudu dostrzega różnice między fonetyczną a graficzną formą wyrazu oraz bezbłędnie zapisuje poznane słowa i wyrażenia </text:p>
      <text:p text:style-name="P6">• bezbłędnie odpowiada pisemnie na zawarte w ćwiczeniach polecenia </text:p>
      <text:p text:style-name="P6">• bez trudu pisze proste wypowiedzi pisemne, przewidziane w programie nauczania, stosując urozmaicone słownictwo i struktury gramatyczne właściwe dla danej wypowiedzi </text:p>
      <text:p text:style-name="P6">• potrafi przedstawiać rozbudowane dialogi w formie pisemnej </text:p>
      <text:p text:style-name="P6">• w sposób wyczerpujący przekazuje informacje w formie pisemnej </text:p>
      <text:p text:style-name="P6">• tworzy wypowiedzi bezbłędne. </text:p>
      <text:p text:style-name="P3"/>
      <text:p text:style-name="P1"><text:span text:style-name="T3">Ocena </text:span><text:span text:style-name="T12">dobra</text:span></text:p>
      <text:p text:style-name="P6">Uczeń: </text:p>
      <text:p text:style-name="P6">• dostrzega różnice między fonetyczną a graficzną formą wyrazu oraz bezbłędnie zapisuje większość poznanych słów i wyrażeń</text:p>
      <text:p text:style-name="P6">• poprawnie odpowiada na zawarte w ćwiczeniach polecenia </text:p>
      <text:p text:style-name="P6">• pisze proste wypowiedzi pisemne przewidziane w programie nauczania, stosując dość urozmaicone słownictwo i struktury gramatyczne, właściwe dla danej wypowiedzi </text:p>
      <text:p text:style-name="P6">• potrafi konstruować dialogi w formie pisemnej </text:p>
      <text:p text:style-name="P6">• w sposób wyczerpujący przekazuje informacje w formie pisemnej </text:p>
      <text:p text:style-name="P6">• tworzy wypowiedzi z niewielką liczbą błędów, jednak nie ma to wpływu na obniżenie jakości wypowiedzi pisemnej. </text:p>
      <text:p text:style-name="P3"/>
      <text:p text:style-name="P1"><text:span text:style-name="T3">Ocena </text:span><text:span text:style-name="T12">dostateczna</text:span></text:p>
      <text:p text:style-name="P6">Uczeń: </text:p>
      <text:p text:style-name="P6">• ma trudności w dostrzeganiu różnic między fonetyczną a graficzną formą wyrazu oraz zapisie poznanych słów i wyrażeń </text:p>
      <text:p text:style-name="P6">• przeważnie poprawnie odpowiada na zawarte w ćwiczeniach polecenia </text:p>
      <text:p text:style-name="P6">• pisze proste wypowiedzi pisemne przewidziane w programie nauczania, stosując proste słownictwo i struktury gramatyczne właściwe dla danej wypowiedzi </text:p>
      <text:p text:style-name="P6">• potrafi konstruować dialogi w formie pisemnej, ale charakteryzują się one częściowym brakiem płynności </text:p>
      <text:p text:style-name="P6">• w sposób niepełny i nieprecyzyjny przekazuje informacje w formie pisemnej </text:p>
      <text:p text:style-name="P6">• tworzy wypowiedzi ze znacznymi ilościami błędów leksykalnych, ortograficznych i gramatycznych, które powodują częściowe zakłócenie komunikacji. </text:p>
      <text:p text:style-name="P3"><text:soft-page-break/></text:p>
      <text:p text:style-name="P1"><text:span text:style-name="T3">Ocena </text:span><text:span text:style-name="T12">dopuszczająca</text:span></text:p>
      <text:p text:style-name="P6">Uczeń: </text:p>
      <text:p text:style-name="P6">• ma znaczące trudności w dostrzeganiu różnic między fonetyczną a graficzną formą wyrazu oraz zapisywaniu poznanych słów i wyrażeń, nie potrafi często poprawnie uzupełnić brakujących liter w poznanych wcześniej wyrazach </text:p>
      <text:p text:style-name="P6">• odpowiada na zawarte w ćwiczeniach polecenia w sposób niepełny </text:p>
      <text:p text:style-name="P6">• ma trudności z pisaniem prostych wypowiedzi pisemnych, stosuje przy tym ubogie słownictwo i struktury gramatyczne, właściwe dla danej wypowiedzi, są to jednak wypowiedzi niespójne i nielogiczne </text:p>
      <text:p text:style-name="P6">• ma problem z konstrukcją logiczną dialogów w formie pisemnej </text:p>
      <text:p text:style-name="P6">• nie przekazuje informacji w formie pisemnej w sposób wyczerpujący </text:p>
      <text:p text:style-name="P6">• tworzy wypowiedzi ze znacznymi ilościami błędów, które umożliwiają przekazanie informacji w ograniczonym stopniu. </text:p>
      <text:p text:style-name="P3"/>
      <text:p text:style-name="P1"><text:span text:style-name="T3">Ocena </text:span><text:span text:style-name="T12">niedostateczna</text:span></text:p>
      <text:p text:style-name="P3"/>
      <text:p text:style-name="P6">Uczeń: </text:p>
      <text:p text:style-name="P6">• nie dostrzega różnic między fonetyczną a graficzną formą wyrazu, nie potrafi poprawnie uzupełnić brakujących liter w poznanych wcześniej wyrazach </text:p>
      <text:p text:style-name="P6">• nie jest w stanie odpowiadać na zawarte w ćwiczeniach polecenia </text:p>
      <text:p text:style-name="P6">• nie potrafi pisać prostych wypowiedzi pisemnych </text:p>
      <text:p text:style-name="P6">• jego wypowiedzi nie zawierają informacji niezbędnych do przekazania wymaganych treści </text:p>
      <text:p text:style-name="P6">• nie potrafi budować prostych zdań </text:p>
      <text:p text:style-name="P6">• posiada niewystarczający zasób słownictwa do przekazania informacji w tekście pisanym </text:p>
      <text:p text:style-name="P6">• nieodpowiednio dobiera słownictwo </text:p>
      <text:p text:style-name="P6">• robi liczne, rażące błędy ortograficzne, gramatyczne i leksykalne.</text:p>
      <text:p text:style-name="P6"/>
      <text:p text:style-name="P6"/>
      <text:p text:style-name="P6"/>
      <text:p text:style-name="P14">Powyższe wymagania będą <text:s/>dostosowywane indywidualnie dla uczniów posiadających orzeczenia oraz opinie z PPP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17-09-09T12:32:45.68</meta:print-date>
    <dc:date>2024-09-10T14:16:12.970000000</dc:date>
    <meta:editing-duration>PT13M7S</meta:editing-duration>
    <meta:editing-cycles>6</meta:editing-cycles>
    <meta:generator>LibreOffice/6.3.2.2$Windows_X86_64 LibreOffice_project/98b30e735bda24bc04ab42594c85f7fd8be07b9c</meta:generator>
    <meta:document-statistic meta:table-count="0" meta:image-count="0" meta:object-count="0" meta:page-count="13" meta:paragraph-count="360" meta:word-count="2917" meta:character-count="21393" meta:non-whitespace-character-count="18563"/>
  </office:meta>
</office:document-meta>
</file>